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27647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7647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27647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27647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27647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27647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7647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-complex="Verdana"/>
    </style:style>
    <style:style style:name="T3" style:family="text">
      <style:text-properties officeooo:rsid="001cf3cb" style:font-name-complex="Verdana"/>
    </style:style>
    <style:style style:name="T4" style:family="text">
      <style:text-properties officeooo:rsid="001d48f8" style:font-name-complex="Verdana"/>
    </style:style>
    <style:style style:name="T5" style:family="text">
      <style:text-properties officeooo:rsid="00127647" style:font-name-complex="Verdana"/>
    </style:style>
    <style:style style:name="T6" style:family="text">
      <style:text-properties fo:font-weight="bold" style:font-weight-asian="bold" style:font-name-complex="Verdana" style:font-weight-complex="bold"/>
    </style:style>
    <style:style style:name="T7" style:family="text">
      <style:text-properties fo:font-weight="bold" officeooo:rsid="0010c913" style:font-weight-asian="bold" style:font-name-complex="Verdana" style:font-weight-complex="bold"/>
    </style:style>
    <style:style style:name="T8" style:family="text">
      <style:text-properties fo:font-weight="bold" officeooo:rsid="00127647" style:font-weight-asian="bold" style:font-name-complex="Verdana" style:font-weight-complex="bold"/>
    </style:style>
    <style:style style:name="T9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style="normal" fo:font-weight="normal" officeooo:rsid="001d48f8" style:font-style-asian="normal" style:font-weight-asian="normal" style:font-name-complex="Verdana" style:font-style-complex="normal" style:font-weight-complex="normal"/>
    </style:style>
    <style:style style:name="T11" style:family="text">
      <style:text-properties fo:font-style="normal" fo:font-weight="normal" officeooo:rsid="00127647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style="normal" fo:font-weight="normal" officeooo:rsid="0014aa3a" style:font-style-asian="normal" style:font-weight-asian="normal" style:font-name-complex="Verdana" style:font-style-complex="normal" style:font-weight-complex="normal"/>
    </style:style>
    <style:style style:name="T13" style:family="text">
      <style:text-properties officeooo:rsid="00108c05" fo:background-color="transparent" loext:char-shading-value="0" style:language-complex="zxx" style:country-complex="none"/>
    </style:style>
    <style:style style:name="T14" style:family="text">
      <style:text-properties officeooo:rsid="001d48f8" fo:background-color="transparent" loext:char-shading-value="0" style:language-complex="zxx" style:country-complex="none"/>
    </style:style>
    <style:style style:name="T15" style:family="text">
      <style:text-properties officeooo:rsid="00127647" fo:background-color="transparent" loext:char-shading-value="0" style:language-complex="zxx" style:country-complex="none"/>
    </style:style>
    <style:style style:name="T16" style:family="text">
      <style:text-properties officeooo:rsid="0014aa3a" fo:background-color="transparent" loext:char-shading-value="0" style:language-complex="zxx" style:country-complex="none"/>
    </style:style>
    <style:style style:name="T17" style:family="text">
      <style:text-properties officeooo:rsid="0017152e"/>
    </style:style>
    <style:style style:name="T18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3"><text:span text:style-name="T2">La Comisión de Industria, Comercio y Turismo ha considerado <text:s/>el Proyecto de Comunicación, </text:span><text:span text:style-name="T6">3</text:span><text:span text:style-name="T7">7</text:span><text:span text:style-name="T8">678</text:span><text:span text:style-name="T6"> CD-UCR-</text:span><text:span text:style-name="T7">FPCS</text:span><text:span text:style-name="T2">, presentado por </text:span><text:span text:style-name="T3">la</text:span><text:span text:style-name="T2"> Dip</text:span><text:span text:style-name="T4">u</text:span><text:span text:style-name="T3">tada </text:span><text:span text:style-name="T5">Silvia Ciancio</text:span><text:span text:style-name="T2">, por el cual se </text:span><text:span text:style-name="T9">solicita al Poder Ejecutivo, a través de</text:span><text:span text:style-name="T11"> los</text:span><text:span text:style-name="T9"> organismo</text:span><text:span text:style-name="T11">s</text:span><text:span text:style-name="T9"> que corresponda</text:span><text:span text:style-name="T11">n</text:span><text:span text:style-name="T9">, gestione ante el Nuevo Banco de Santa Fe S.A., la instalación, <text:s/>puesta en funcionamiento, mantenimiento adecuado y asistencia periódica de </text:span><text:span text:style-name="T11">dos (2)</text:span><text:span text:style-name="T9"> cajero</text:span><text:span text:style-name="T11">s</text:span><text:span text:style-name="T9"> automático</text:span><text:span text:style-name="T12">s</text:span><text:span text:style-name="T9"> en </text:span><text:span text:style-name="T10">la localidad de </text:span><text:span text:style-name="T11">Elortondo</text:span><text:span text:style-name="T9">, Departamento </text:span><text:span text:style-name="T11">General López</text:span><text:span text:style-name="T9">; </text:span><text:span text:style-name="T2">y, por las razones expuestas en los fundamentos y las que podrá dar el señor miembro informante, aconseja la aprobación del siguiente texto:</text:span></text:p>
      <text:p text:style-name="P2"/>
      <text:p text:style-name="P4">PROYECTO DE COMUNICACIÓN</text:p>
      <text:p text:style-name="P2"/>
      <text:p text:style-name="P10"><text:span text:style-name="T13">La Cámara de Diputados de la Provincia vería con agrado que el Poder Ejecutivo, a través de</text:span><text:span text:style-name="T15"> los</text:span><text:span text:style-name="T13"> organismo</text:span><text:span text:style-name="T15">s</text:span><text:span text:style-name="T13"> que corresponda</text:span><text:span text:style-name="T15">n</text:span><text:span text:style-name="T13">, gestione ante <text:s/>las autoridades del Nuevo Banco de Santa Fe S.A., la instalación, puesta en funcionamiento, mantenimiento adecuado y asistencia periódica de</text:span><text:span text:style-name="T15"> dos (2)</text:span><text:span text:style-name="T13"> cajero</text:span><text:span text:style-name="T15">s</text:span><text:span text:style-name="T13"> automático</text:span><text:span text:style-name="T16">s</text:span><text:span text:style-name="T13"> en </text:span><text:span text:style-name="T14">la localidad de </text:span><text:span text:style-name="T15">Elortondo</text:span><text:span text:style-name="T13">, Departamento </text:span><text:span text:style-name="T15">General López</text:span><text:span text:style-name="T13">.</text:span></text:p>
      <text:p text:style-name="P9"/>
      <text:p text:style-name="P13">Sala de la Comisión;<text:span text:style-name="T17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18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1:17.757629167</dc:date>
    <meta:print-date>2017-03-29T09:42:11.806000000</meta:print-date>
    <meta:editing-cycles>50</meta:editing-cycles>
    <meta:editing-duration>PT1H24M53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6" meta:character-count="1274" meta:non-whitespace-character-count="1080"/>
  </office:meta>
</office:document-meta>
</file>